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9" style:parent-style-name="NormalnyWeb" style:family="paragraph">
      <style:paragraph-properties fo:text-align="justify" fo:margin-top="0.0833in" fo:margin-bottom="0.0833in" style:line-height-at-least="0.2666in" fo:text-indent="0.4923in" fo:background-color="#FFFFFF"/>
    </style:style>
    <style:style style:name="T10" style:parent-style-name="Domyślnaczcionkaakapitu" style:family="text">
      <style:text-properties style:font-size-complex="11pt"/>
    </style:style>
    <style:style style:name="T11" style:parent-style-name="Domyślnaczcionkaakapitu" style:family="text">
      <style:text-properties style:font-size-complex="11pt"/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style:font-size-complex="11pt"/>
    </style:style>
    <style:style style:name="P14" style:parent-style-name="NormalnyWeb" style:family="paragraph">
      <style:paragraph-properties fo:text-align="center" fo:margin-top="0.0833in" fo:margin-bottom="0.0833in" fo:background-color="#FFFFFF"/>
      <style:text-properties fo:font-weight="bold" style:font-weight-asian="bold" style:font-weight-complex="bold" style:font-size-complex="11pt"/>
    </style:style>
    <style:style style:name="P15" style:parent-style-name="NormalnyWeb" style:family="paragraph">
      <style:paragraph-properties fo:text-align="justify" fo:margin-top="0.0833in" fo:margin-bottom="0.0833in" fo:text-indent="0.4923in" fo:background-color="#FFFFFF"/>
    </style:style>
    <style:style style:name="T16" style:parent-style-name="Domyślnaczcionkaakapitu" style:family="text">
      <style:text-properties style:font-size-complex="11pt"/>
    </style:style>
    <style:style style:name="T17" style:parent-style-name="Domyślnaczcionkaakapitu" style:family="text">
      <style:text-properties style:font-size-complex="14pt"/>
    </style:style>
    <style:style style:name="T18" style:parent-style-name="Domyślnaczcionkaakapitu" style:family="text">
      <style:text-properties style:font-size-complex="14pt"/>
    </style:style>
    <style:style style:name="T19" style:parent-style-name="Domyślnaczcionkaakapitu" style:family="text">
      <style:text-properties fo:font-style="italic" style:font-style-asian="italic" style:font-size-complex="14pt"/>
    </style:style>
    <style:style style:name="T20" style:parent-style-name="Domyślnaczcionkaakapitu" style:family="text">
      <style:text-properties style:font-size-complex="14pt"/>
    </style:style>
    <style:style style:name="T21" style:parent-style-name="Domyślnaczcionkaakapitu" style:family="text">
      <style:text-properties style:font-size-complex="14pt"/>
    </style:style>
    <style:style style:name="P22" style:parent-style-name="NormalnyWeb" style:family="paragraph">
      <style:paragraph-properties fo:text-align="justify" fo:margin-top="0.0833in" fo:margin-bottom="0.0833in" fo:text-indent="0.4923in" fo:background-color="#FFFFFF"/>
    </style:style>
    <style:style style:name="P23" style:parent-style-name="NormalnyWeb" style:family="paragraph">
      <style:paragraph-properties fo:text-align="center" fo:margin-top="0.0833in" fo:margin-bottom="0.0833in" fo:background-color="#FFFFFF"/>
    </style:style>
    <style:style style:name="T24" style:parent-style-name="Domyślnaczcionkaakapitu" style:family="text">
      <style:text-properties fo:font-weight="bold" style:font-weight-asian="bold" style:font-weight-complex="bold" style:font-size-complex="11pt"/>
    </style:style>
    <style:style style:name="P25" style:parent-style-name="NormalnyWeb" style:list-style-name="LFO1" style:family="paragraph">
      <style:paragraph-properties fo:margin-top="0.0833in" fo:margin-bottom="0.0833in" fo:background-color="#FFFFFF"/>
    </style:style>
    <style:style style:name="P26" style:parent-style-name="NormalnyWeb" style:list-style-name="LFO1" style:family="paragraph">
      <style:paragraph-properties fo:margin-top="0.0833in" fo:margin-bottom="0.0833in" fo:background-color="#FFFFFF"/>
    </style:style>
    <style:style style:name="P27" style:parent-style-name="NormalnyWeb" style:list-style-name="LFO1" style:family="paragraph">
      <style:paragraph-properties fo:margin-top="0.0833in" fo:margin-bottom="0.0833in" fo:background-color="#FFFFFF"/>
    </style:style>
    <style:style style:name="P28" style:parent-style-name="NormalnyWeb" style:list-style-name="LFO1" style:family="paragraph">
      <style:paragraph-properties fo:margin-top="0.0833in" fo:margin-bottom="0.0833in" fo:background-color="#FFFFFF"/>
    </style:style>
    <style:style style:name="P29" style:parent-style-name="NormalnyWeb" style:family="paragraph">
      <style:paragraph-properties fo:margin-top="0.0833in" fo:margin-bottom="0.0833in" fo:margin-left="0.5in" fo:background-color="#FFFFFF">
        <style:tab-stops/>
      </style:paragraph-properties>
    </style:style>
    <style:style style:name="P30" style:parent-style-name="NormalnyWeb" style:family="paragraph">
      <style:paragraph-properties fo:text-align="center" fo:margin-top="0.0833in" fo:margin-bottom="0.0833in" fo:background-color="#FFFFFF"/>
    </style:style>
    <style:style style:name="T31" style:parent-style-name="Domyślnaczcionkaakapitu" style:family="text">
      <style:text-properties fo:font-weight="bold" style:font-weight-asian="bold" style:font-weight-complex="bold" style:font-size-complex="11pt"/>
    </style:style>
    <style:style style:name="P32" style:parent-style-name="NormalnyWeb" style:list-style-name="LFO2" style:family="paragraph">
      <style:paragraph-properties fo:text-align="justify" fo:margin-top="0.0833in" fo:margin-bottom="0.0833in" fo:background-color="#FFFFFF"/>
    </style:style>
    <style:style style:name="P33" style:parent-style-name="NormalnyWeb" style:list-style-name="LFO2" style:family="paragraph">
      <style:paragraph-properties fo:text-align="justify" fo:margin-top="0.0833in" fo:margin-bottom="0.0833in" fo:background-color="#FFFFFF"/>
    </style:style>
    <style:style style:name="P34" style:parent-style-name="NormalnyWeb" style:list-style-name="LFO2" style:family="paragraph">
      <style:paragraph-properties fo:text-align="justify" fo:margin-top="0.0833in" fo:margin-bottom="0.0833in" fo:background-color="#FFFFFF"/>
    </style:style>
    <style:style style:name="P35" style:parent-style-name="NormalnyWeb" style:list-style-name="LFO2" style:family="paragraph">
      <style:paragraph-properties fo:text-align="justify" fo:margin-top="0.0833in" fo:margin-bottom="0.0833in" fo:background-color="#FFFFFF"/>
    </style:style>
    <style:style style:name="P36" style:parent-style-name="NormalnyWeb" style:list-style-name="LFO2" style:family="paragraph">
      <style:paragraph-properties fo:text-align="justify" fo:margin-top="0.0833in" fo:margin-bottom="0.0833in" fo:background-color="#FFFFFF"/>
    </style:style>
    <style:style style:name="P37" style:parent-style-name="NormalnyWeb" style:family="paragraph">
      <style:paragraph-properties fo:text-align="justify" fo:margin-top="0.0833in" fo:margin-bottom="0.0833in" fo:margin-left="0.5in" fo:background-color="#FFFFFF">
        <style:tab-stops/>
      </style:paragraph-properties>
    </style:style>
    <style:style style:name="P38" style:parent-style-name="NormalnyWeb" style:family="paragraph">
      <style:paragraph-properties fo:text-align="center" fo:margin-top="0.0833in" fo:margin-bottom="0.0833in" fo:background-color="#FFFFFF"/>
    </style:style>
    <style:style style:name="T39" style:parent-style-name="Domyślnaczcionkaakapitu" style:family="text">
      <style:text-properties fo:font-weight="bold" style:font-weight-asian="bold" style:font-weight-complex="bold" style:font-size-complex="11pt"/>
    </style:style>
    <style:style style:name="P40" style:parent-style-name="NormalnyWeb" style:list-style-name="LFO3" style:family="paragraph">
      <style:paragraph-properties fo:margin-top="0.0833in" fo:margin-bottom="0.0833in" fo:background-color="#FFFFFF"/>
    </style:style>
    <style:style style:name="T41" style:parent-style-name="Domyślnaczcionkaakapitu" style:family="text">
      <style:text-properties style:font-size-complex="11pt"/>
    </style:style>
    <style:style style:name="T42" style:parent-style-name="Domyślnaczcionkaakapitu" style:family="text">
      <style:text-properties style:font-size-complex="11pt"/>
    </style:style>
    <style:style style:name="P43" style:parent-style-name="NormalnyWeb" style:list-style-name="LFO3" style:family="paragraph">
      <style:paragraph-properties fo:margin-top="0.0833in" fo:margin-bottom="0.0833in" fo:background-color="#FFFFFF"/>
    </style:style>
    <style:style style:name="T44" style:parent-style-name="Domyślnaczcionkaakapitu" style:family="text">
      <style:text-properties style:font-size-complex="11pt"/>
    </style:style>
    <style:style style:name="T45" style:parent-style-name="Domyślnaczcionkaakapitu" style:family="text">
      <style:text-properties style:font-size-complex="11pt"/>
    </style:style>
    <style:style style:name="P46" style:parent-style-name="NormalnyWeb" style:list-style-name="LFO3" style:family="paragraph">
      <style:paragraph-properties fo:margin-top="0.0833in" fo:margin-bottom="0.0833in" fo:background-color="#FFFFFF"/>
    </style:style>
    <style:style style:name="T47" style:parent-style-name="Domyślnaczcionkaakapitu" style:family="text">
      <style:text-properties style:font-size-complex="11pt"/>
    </style:style>
    <style:style style:name="P48" style:parent-style-name="NormalnyWeb" style:list-style-name="LFO3" style:family="paragraph">
      <style:paragraph-properties fo:margin-top="0.0833in" fo:margin-bottom="0.0833in" fo:background-color="#FFFFFF"/>
    </style:style>
    <style:style style:name="T49" style:parent-style-name="Domyślnaczcionkaakapitu" style:family="text">
      <style:text-properties style:font-size-complex="11pt"/>
    </style:style>
    <style:style style:name="T50" style:parent-style-name="Domyślnaczcionkaakapitu" style:family="text">
      <style:text-properties style:font-size-complex="11pt"/>
    </style:style>
    <style:style style:name="T51" style:parent-style-name="Domyślnaczcionkaakapitu" style:family="text">
      <style:text-properties style:font-size-complex="11pt"/>
    </style:style>
    <style:style style:name="P52" style:parent-style-name="NormalnyWeb" style:list-style-name="LFO3" style:family="paragraph">
      <style:paragraph-properties fo:margin-top="0.0833in" fo:margin-bottom="0.0833in" fo:background-color="#FFFFFF"/>
    </style:style>
    <style:style style:name="T53" style:parent-style-name="Domyślnaczcionkaakapitu" style:family="text">
      <style:text-properties style:font-size-complex="11pt"/>
    </style:style>
    <style:style style:name="P54" style:parent-style-name="NormalnyWeb" style:family="paragraph">
      <style:paragraph-properties fo:margin-top="0.0833in" fo:margin-bottom="0.0833in" fo:margin-left="0.5in" fo:background-color="#FFFFFF">
        <style:tab-stops/>
      </style:paragraph-properties>
    </style:style>
    <style:style style:name="P55" style:parent-style-name="NormalnyWeb" style:family="paragraph">
      <style:paragraph-properties fo:text-align="center" fo:margin-top="0.0833in" fo:margin-bottom="0.0833in" fo:background-color="#FFFFFF"/>
    </style:style>
    <style:style style:name="T56" style:parent-style-name="Domyślnaczcionkaakapitu" style:family="text">
      <style:text-properties fo:font-weight="bold" style:font-weight-asian="bold" style:font-weight-complex="bold" style:font-size-complex="11pt"/>
    </style:style>
    <style:style style:name="P57" style:parent-style-name="Akapitzlistą" style:list-style-name="LFO4" style:family="paragraph">
      <style:paragraph-properties style:text-autospace="none" fo:text-align="justify" fo:margin-top="0.1666in"/>
    </style:style>
    <style:style style:name="P58" style:parent-style-name="Akapitzlistą" style:list-style-name="LFO4" style:family="paragraph">
      <style:paragraph-properties style:text-autospace="none" fo:text-align="justify" fo:margin-top="0.1666in"/>
    </style:style>
    <style:style style:name="P59" style:parent-style-name="Akapitzlistą" style:list-style-name="LFO4" style:family="paragraph">
      <style:paragraph-properties style:text-autospace="none" fo:text-align="justify" fo:margin-top="0.1666in"/>
    </style:style>
    <style:style style:name="P60" style:parent-style-name="Akapitzlistą" style:list-style-name="LFO4" style:family="paragraph">
      <style:paragraph-properties style:text-autospace="none" fo:text-align="justify" fo:margin-top="0.1666in"/>
    </style:style>
    <style:style style:name="P61" style:parent-style-name="Akapitzlistą" style:list-style-name="LFO4" style:family="paragraph">
      <style:paragraph-properties style:text-autospace="none" fo:text-align="justify" fo:margin-top="0.1666in"/>
    </style:style>
    <style:style style:name="P62" style:parent-style-name="Akapitzlistą" style:list-style-name="LFO5" style:family="paragraph">
      <style:paragraph-properties style:text-autospace="none" fo:text-align="justify" fo:margin-left="0.6895in">
        <style:tab-stops/>
      </style:paragraph-properties>
    </style:style>
    <style:style style:name="P63" style:parent-style-name="Akapitzlistą" style:list-style-name="LFO5" style:family="paragraph">
      <style:paragraph-properties style:text-autospace="none" fo:text-align="justify" fo:margin-left="0.6895in">
        <style:tab-stops/>
      </style:paragraph-properties>
    </style:style>
    <style:style style:name="P64" style:parent-style-name="Akapitzlistą" style:list-style-name="LFO5" style:family="paragraph">
      <style:paragraph-properties style:text-autospace="none" fo:text-align="justify" fo:margin-left="0.6895in">
        <style:tab-stops/>
      </style:paragraph-properties>
    </style:style>
    <style:style style:name="P65" style:parent-style-name="Akapitzlistą" style:list-style-name="LFO4" style:family="paragraph">
      <style:paragraph-properties style:text-autospace="none" fo:text-align="justify"/>
    </style:style>
    <style:style style:name="P66" style:parent-style-name="Akapitzlistą" style:list-style-name="LFO4" style:family="paragraph">
      <style:paragraph-properties style:text-autospace="none" fo:text-align="justify"/>
    </style:style>
    <style:style style:name="P67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68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69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70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71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72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73" style:parent-style-name="Akapitzlistą" style:list-style-name="LFO6" style:family="paragraph">
      <style:paragraph-properties style:text-autospace="none" fo:text-align="justify" fo:margin-left="0.6895in">
        <style:tab-stops/>
      </style:paragraph-properties>
    </style:style>
    <style:style style:name="P74" style:parent-style-name="Akapitzlistą" style:list-style-name="LFO4" style:family="paragraph">
      <style:paragraph-properties style:text-autospace="none" fo:text-align="justify"/>
    </style:style>
    <style:style style:name="P75" style:parent-style-name="Akapitzlistą" style:list-style-name="LFO4" style:family="paragraph">
      <style:paragraph-properties style:text-autospace="none" fo:text-align="justify"/>
    </style:style>
    <style:style style:name="P76" style:parent-style-name="Akapitzlistą" style:family="paragraph">
      <style:paragraph-properties style:text-autospace="none" fo:text-align="justify"/>
    </style:style>
    <style:style style:name="P77" style:parent-style-name="Normalny" style:family="paragraph">
      <style:paragraph-properties style:text-autospace="none" fo:text-align="center" fo:margin-top="0.1666in" fo:text-indent="0.2958in"/>
      <style:text-properties fo:font-weight="bold" style:font-weight-asian="bold" style:font-weight-complex="bold"/>
    </style:style>
    <style:style style:name="P78" style:parent-style-name="Akapitzlistą" style:list-style-name="LFO7" style:family="paragraph">
      <style:paragraph-properties style:text-autospace="none" fo:text-align="justify" fo:margin-top="0.1666in"/>
    </style:style>
    <style:style style:name="P79" style:parent-style-name="Akapitzlistą" style:list-style-name="LFO7" style:family="paragraph">
      <style:paragraph-properties style:text-autospace="none" fo:text-align="justify" fo:margin-top="0.1666in"/>
    </style:style>
    <style:style style:name="P80" style:parent-style-name="Akapitzlistą" style:list-style-name="LFO7" style:family="paragraph">
      <style:paragraph-properties style:text-autospace="none" fo:text-align="justify" fo:margin-top="0.1666in"/>
    </style:style>
    <style:style style:name="P81" style:parent-style-name="Akapitzlistą" style:list-style-name="LFO7" style:family="paragraph">
      <style:paragraph-properties style:text-autospace="none" fo:text-align="justify" fo:margin-top="0.1666in"/>
    </style:style>
    <style:style style:name="P82" style:parent-style-name="Akapitzlistą" style:list-style-name="LFO7" style:family="paragraph">
      <style:paragraph-properties style:text-autospace="none" fo:text-align="justify" fo:margin-top="0.1666in"/>
    </style:style>
    <style:style style:name="P83" style:parent-style-name="Akapitzlistą" style:list-style-name="LFO7" style:family="paragraph">
      <style:paragraph-properties style:text-autospace="none" fo:text-align="justify" fo:margin-top="0.1666in"/>
    </style:style>
    <style:style style:name="P84" style:parent-style-name="Akapitzlistą" style:list-style-name="LFO7" style:family="paragraph">
      <style:paragraph-properties style:text-autospace="none" fo:text-align="justify" fo:margin-top="0.1666in"/>
    </style:style>
    <style:style style:name="P85" style:parent-style-name="Akapitzlistą" style:family="paragraph">
      <style:paragraph-properties style:text-autospace="none" fo:text-align="justify" fo:margin-top="0.1666in"/>
    </style:style>
    <style:style style:name="P86" style:parent-style-name="Normalny" style:family="paragraph">
      <style:paragraph-properties style:text-autospace="none" fo:text-align="center" fo:margin-top="0.1666in"/>
      <style:text-properties fo:font-weight="bold" style:font-weight-asian="bold" style:font-weight-complex="bold" style:font-size-complex="11pt"/>
    </style:style>
    <style:style style:name="P87" style:parent-style-name="NormalnyWeb" style:family="paragraph">
      <style:paragraph-properties fo:text-align="justify" fo:margin-top="0.0833in" fo:margin-bottom="0.0833in" fo:background-color="#FFFFFF"/>
    </style:style>
    <style:style style:name="P88" style:parent-style-name="NormalnyWeb" style:family="paragraph">
      <style:paragraph-properties fo:text-align="justify" fo:margin-top="0.0833in" fo:margin-bottom="0.0833in" fo:background-color="#FFFFFF"/>
    </style:style>
    <style:style style:name="P89" style:parent-style-name="NormalnyWeb" style:family="paragraph">
      <style:paragraph-properties fo:text-align="center" fo:margin-top="0.0833in" fo:margin-bottom="0.0833in" fo:background-color="#FFFFFF"/>
      <style:text-properties fo:font-weight="bold" style:font-weight-asian="bold" style:font-weight-complex="bold" style:font-size-complex="11pt"/>
    </style:style>
    <style:style style:name="P90" style:parent-style-name="NormalnyWeb" style:family="paragraph">
      <style:paragraph-properties fo:margin-top="0.0833in" fo:margin-bottom="0.0833in" fo:background-color="#FFFFFF"/>
      <style:text-properties style:font-size-complex="11pt"/>
    </style:style>
    <style:style style:name="P91" style:parent-style-name="Normalny" style:family="paragraph">
      <style:paragraph-properties fo:break-before="page"/>
      <style:text-properties fo:hyphenate="true"/>
    </style:style>
    <style:style style:name="P92" style:parent-style-name="NormalnyWeb" style:family="paragraph">
      <style:paragraph-properties fo:text-align="center" fo:margin-top="0.0833in" fo:margin-bottom="0.0833in" fo:background-color="#FFFFFF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96" style:parent-style-name="NormalnyWeb" style:family="paragraph">
      <style:paragraph-properties fo:margin-top="0.0833in" fo:margin-bottom="0.0833in" fo:background-color="#FFFFFF"/>
      <style:text-properties fo:font-weight="bold" style:font-weight-asian="bold" style:font-size-complex="14pt"/>
    </style:style>
    <style:style style:name="P97" style:parent-style-name="NormalnyWeb" style:family="paragraph">
      <style:paragraph-properties fo:margin-top="0.0833in" fo:margin-bottom="0.0833in" fo:background-color="#FFFFFF"/>
      <style:text-properties fo:font-weight="bold" style:font-weight-asian="bold" style:font-size-complex="14pt"/>
    </style:style>
    <style:style style:name="P98" style:parent-style-name="Normalny" style:family="paragraph">
      <style:paragraph-properties fo:widows="2" fo:orphans="2" fo:text-align="justify" style:vertical-align="auto" fo:margin-top="0.0826in" fo:margin-bottom="0.0826in" fo:line-height="150%" fo:text-indent="0.1972in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top="0.0826in" fo:margin-bottom="0.0826in" fo:line-height="150%" fo:margin-left="0.1972in" fo:text-indent="0.2951in" fo:background-color="#FFFFFF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Web" style:family="paragraph">
      <style:paragraph-properties fo:margin-top="0.0833in" fo:margin-bottom="0.0833in" fo:background-color="#FFFFFF"/>
    </style:style>
  </office:automatic-styles>
  <office:body>
    <office:text text:use-soft-page-breaks="true">
      <text:p text:style-name="P1"><text:span text:style-name="T2">Uchwała Nr …………..</text:span></text:p>
      <text:p text:style-name="P3">Rady Miejskiej w Chorzelach</text:p>
      <text:p text:style-name="P4">z dnia …………..</text:p>
      <text:p text:style-name="P5"/>
      <text:p text:style-name="P6">w sprawie ustalenia trybu udzielania i rozliczania oraz trybu przeprowadzania kontroli prawidłowości pobrania i<text:s/>wykorzystania dotacji udzielanych z budżetu Gminy Chorzele dla niepublicznych szkół, przedszkoli oraz innych form wychowania przedszkolnego prowadzonych przez osoby fizyczne i osoby prawne niebędące jednostkami samorządu terytorialnego.</text:p>
      <text:p text:style-name="P7"/>
      <text:p text:style-name="P8"/>
      <text:p text:style-name="P9"><text:span text:style-name="T10">Na podstawie art.</text:span><text:span text:style-name="T11"><text:s/>18 ust. 2 pkt. 15 ustawy z dnia 8 marca 1990 r. o samorządzie gminnym (tekst jednolity Dz.U. z 2018r. poz. 994 z późn. zm. ) oraz art. 38 ust. 1 ustawy z dnia 27 października 2017r. o finansowaniu zadań oświatowych (Dz.U. z 2017r. poz. 2203) Rada Miejska<text:s/></text:span><text:span text:style-name="T12">w Chorzelach<text:s/></text:span>uchwala s<text:span text:style-name="T13">ię, co następuje:</text:span></text:p>
      <text:p text:style-name="P14">§ 1.</text:p>
      <text:p text:style-name="P15"><text:span text:style-name="T16">Ustala się tryb<text:s/></text:span><text:span text:style-name="T17">udzielania i rozliczania oraz trybu przeprowadzania kontroli prawidłowości pobrania i wykorzystania dotacji udzielanych z budżetu Gminy Chorzele dla niepublicznych szkół, przedszkoli oraz innych<text:s/></text:span><text:span text:style-name="T18">form wychowania przedszkolnego prowadzonych przez osoby fizyczne i osoby prawne niebędące jednostkami samorządu terytorialnego (</text:span><text:span text:style-name="T19">dalej organy prowadzące jednostki oświatowe</text:span><text:span text:style-name="T20">), w tym zakres danych, które powinny być zawarte we wniosku o udzielenie dotacji i w</text:span><text:span text:style-name="T21"><text:s/>rozliczeniu jej wykorzystania, a także termin przekazania informacji o liczbie dzieci objętych wczesnym wspomaganiem rozwoju, uczniów, wychowanków lub uczestników zajęć rewalidacyjno-wychowawczych.</text:span></text:p>
      <text:p text:style-name="P22"/>
      <text:p text:style-name="P23"><text:span text:style-name="T24">§ 2.</text:span></text:p>
      <text:list text:style-name="LFO1" text:continue-numbering="true">
        <text:list-item>
          <text:p text:style-name="P25">Organ prowadzący jednostki oświatowe, o którym mowa<text:s/>w §1, dla którego jednostką dotującą jest Gmina Chorzele, składa wniosek o udzielenie dotacji do Burmistrza Miasta i Gminy Chorzele nie później niż w terminie do dnia 30 września roku poprzedzającego rok udzielenia dotacji.</text:p>
        </text:list-item>
        <text:list-item>
          <text:p text:style-name="P26">Wzór wniosku o udzielenie dotacji stanowi załącznik nr 1 do niniejszej uchwały.</text:p>
        </text:list-item>
        <text:list-item>
          <text:p text:style-name="P27">Wniosek, o którym mowa w ust. 1 organ prowadzący jednostki oświatowe sporządza odrębnie dla każdej jednostki.</text:p>
        </text:list-item>
        <text:list-item>
          <text:p text:style-name="P28">Organ prowadzący zgłasza wszelkie zmiany danych zawartych we wniosku o udzielenie dotacji w terminie 14 dni od dnia ich zaistnienia.</text:p>
        </text:list-item>
      </text:list>
      <text:p text:style-name="P29"/>
      <text:p text:style-name="P30"><text:span text:style-name="T31">§ 3.</text:span></text:p>
      <text:list text:style-name="LFO2" text:continue-numbering="true">
        <text:list-item>
          <text:p text:style-name="P32">Wysokość dotacji ustala się oddzielnie odpowiednio dla każdej szkoły, przedszkola lub innej formy wychowania przedszkolnego na rok budżetowy.</text:p>
        </text:list-item>
        <text:list-item>
          <text:p text:style-name="P33">Organ prowadzący jednostki oświatowe zobowiązany jest <text:s/>do złożenia w Urzędzie Miasta i Gminy w Chorzelach, z wyjątkiem miesiąca grudnia, w terminie do dnia 10-ego każdego miesiąca informacji o faktycznej liczbie uczniów/wychowanków według stanu na 5-ty dzień każdego miesiąca, za który dotacja ma zostać udzielona.<text:s/></text:p>
        </text:list-item>
        <text:list-item>
          <text:p text:style-name="P34">Organ prowadzący jednostki oświatowe zobowiązany jest <text:s/>do złożenia w Urzędzie Miasta i Gminy w Chorzelach za miesiąc grudzień, w terminie do 5-go dnia roboczego miesiąca grudnia informacji o faktycznej liczbie uczniów/wychowanków według stanu na dzień 1 grudnia.<text:s/></text:p>
        </text:list-item>
        <text:list-item>
          <text:p text:style-name="P35">Wzór<text:s/>informacji o której mowa w ust. 2 i 3 stanowi załącznik nr 2 do niniejszej uchwały.</text:p>
        </text:list-item>
        <text:list-item>
          <text:p text:style-name="P36">Liczba uczniów wskazana w informacji <text:s/>o której mowa w ust. 2 i 3, stanowi podstawę do obliczenia kwoty dotacji należnej szkole, przedszkolu lub innej formie wychowania przedszkolnego na dany miesiąc.</text:p>
        </text:list-item>
      </text:list>
      <text:p text:style-name="P37"/>
      <text:p text:style-name="P38"><text:span text:style-name="T39">§ 4.</text:span></text:p>
      <text:list text:style-name="LFO3" text:continue-numbering="true">
        <text:list-item>
          <text:p text:style-name="P40"><text:span text:style-name="T41">Otrzymujący dotację zobowiązany jest do sporządzenia i złożenia w Urzędzie Miasta i Gminy w Chorzelach do dnia 15 stycznia następnego roku, pisemnego rozliczenia wykorzystania dotacji <text:s/>za okres od stycznia do grudnia roku</text:span><text:span text:style-name="T42">, w którym udzielono dotacji.<text:s/></text:span></text:p>
        </text:list-item>
        <text:list-item>
          <text:p text:style-name="P43"><text:span text:style-name="T44">Organy prowadzące jednostki oświatowe, które kończą działalność w trakcie trwania roku budżetowego składają w terminie do 15-go dnia miesiąca następującego o terminie zakończenia działalności, pisemne rozliczenie z wykorzysta</text:span><text:span text:style-name="T45">nia otrzymanej dotacji, za okres od stycznia roku, w którym udzielono dotacji, do dnia zakończenia działalności.</text:span></text:p>
        </text:list-item>
        <text:list-item>
          <text:p text:style-name="P46"><text:span text:style-name="T47">Rozliczenie dotacji następuje na druku stanowiącym załącznik nr 3 do niniejszej uchwały. <text:s/></text:span></text:p>
        </text:list-item>
        <text:list-item>
          <text:p text:style-name="P48"><text:span text:style-name="T49">Dowody księgowe (faktury, rachunki, listy płac itp.)</text:span><text:span text:style-name="T50"><text:s/>potwierdzające poniesione wydatki sfinansowane środkami z dotacji powinny zawierać następujący opis: „Wydatek w kwocie ….złotych (słownie…….) został sfinansowany ze środków z dotacji otrzymanej z budżetu Miasta i Gminy Chorzele dnia…..”, datę i podpis prz</text:span><text:span text:style-name="T51">edstawiciela organu prowadzącego.</text:span></text:p>
        </text:list-item>
        <text:list-item>
          <text:p text:style-name="P52"><text:span text:style-name="T53">Organ dotujący ma prawo żądania wyjaśnień i dodatkowych informacji w zakresie złożonych rozliczeń oraz korekt tych rozliczeń.</text:span></text:p>
        </text:list-item>
      </text:list>
      <text:p text:style-name="P54"/>
      <text:p text:style-name="P55"><text:span text:style-name="T56">§ 5.</text:span></text:p>
      <text:list text:style-name="LFO4" text:continue-numbering="true">
        <text:list-item>
          <text:p text:style-name="P57">Organowi dotującemu przysługuje prawo kontroli prawidłowości pobrania i wykorzystania dotacji.</text:p>
        </text:list-item>
        <text:list-item>
          <text:p text:style-name="P58">Organ prowadzący jednostki oświatowe zobowiązany jest udostępnić na żądanie organu dotującego dokumentację potwierdzającą faktyczną liczbę uczniów/wychowanków uczęszczających odpowiednio do szkoły, przedszkola lub innej formy wychowania przedszkolnego<text:s/>oraz udzielania w tym zakresie niezbędnych informacji.</text:p>
        </text:list-item>
        <text:list-item>
          <text:p text:style-name="P59">Podstawę przeprowadzenia kontroli stanowi pisemne imienne upoważnienie wydane przez Burmistrza Miasta i Gminy Chorzele. W upoważnieniu wskazany jest w szczególności: kontrolowany podmiot, a także zakres kontroli i termin kontroli.<text:s/></text:p>
        </text:list-item>
        <text:list-item>
          <text:p text:style-name="P60">Kontrolujący jest obowiązany powiadomić organ prowadzący jednostkę oświatową o planowanym terminie kontroli, co najmniej na 3 dni przed terminem kontroli.</text:p>
        </text:list-item>
        <text:list-item>
          <text:p text:style-name="P61">Kontroli, o której mowa w ust. 1 podlega:</text:p>
        </text:list-item>
      </text:list>
      <text:list text:style-name="LFO5" text:continue-numbering="true">
        <text:list-item>
          <text:p text:style-name="P62">prawidłowość pobrania dotacji w zakresie zgodności ze stanem faktycznym liczby uczniów/wychowanków, wykazywanych w informacjach, o których mowa w § 3 ust. 2 i 3 uchwały, na podstawie dokumentacji, stanowiącej podstawę sporządzania tych informacji;</text:p>
        </text:list-item>
        <text:list-item>
          <text:p text:style-name="P63">prawidłowość wykorzystania dotacji<text:s/>przyznanej szkole, przedszkolu lub innej formie wychowania przedszkolnego w zakresie o którym mowa w art. 35 ustawy o finansowaniu zadań oświatowych;</text:p>
        </text:list-item>
        <text:list-item>
          <text:p text:style-name="P64">zgodność złożonego rocznego rozliczenia wykorzystania dotacji, o którym mowa w § 5 uchwały, z dokumentacją<text:s/>organizacyjną, finansową i dokumentacją przebiegu nauczania szkoły, przedszkola lub innej formy wychowania przedszkolnego.<text:s/></text:p>
        </text:list-item>
      </text:list>
      <text:list text:style-name="LFO4" text:continue-numbering="true">
        <text:list-item>
          <text:p text:style-name="P65">Czynności kontrolne przeprowadza się <text:s/>w siedzibie jednostki kontrolowanej w dniach i godzinach pracy obowiązujących w jednostce kontrolowanej oraz w obecności jej pracowników, a w uzasadnionych przypadkach – w dniach i godzinach ustalonych pomiędzy kontrolującymi, a osobami reprezentującymi jednostki kontrolowane.</text:p>
        </text:list-item>
        <text:list-item>
          <text:p text:style-name="P66">Podmioty kontrolowane zapewniają kontrolującym warunki niezbędne do sprawnego przeprowadzenia kontroli, a w szczególności:</text:p>
        </text:list-item>
      </text:list>
      <text:list text:style-name="LFO6" text:continue-numbering="true">
        <text:list-item>
          <text:p text:style-name="P67">Zapewniają wstęp do obiektów i pomieszczeń kontrolowanego,<text:s/></text:p>
        </text:list-item>
        <text:list-item>
          <text:p text:style-name="P68">Udostępniają pomieszczenia do przeprowadzenia kontroli,</text:p>
        </text:list-item>
        <text:list-item>
          <text:p text:style-name="P69">Udostępniają dokumentację organizacyjną, finansowa, przebiegu nauczania,</text:p>
        </text:list-item>
        <text:list-item>
          <text:p text:style-name="P70">Udzielają<text:s/>informacji pisemnych i ustnych wyjaśnień oraz sporządzają obliczenia i zestawienia z pobrania i wykorzystania dotacji w terminie wskazanym przez kontrolujących,</text:p>
        </text:list-item>
        <text:list-item>
          <text:p text:style-name="P71">Sporządzają niezbędne do przeprowadzenia kontroli kserokopie, fotokopie lub wyciągi z dokumentów i poświadczają je za zgodność z oryginałem,<text:s/></text:p>
        </text:list-item>
        <text:list-item>
          <text:p text:style-name="P72">Przeprowadzenia obserwacji sprawdzenia spełniania przez uczniów wymogu uczestnictwa w obowiązkowych zajęciach edukacyjnych w danym miesiącu,<text:s/></text:p>
        </text:list-item>
        <text:list-item>
          <text:p text:style-name="P73">Zapewniają przeprowadzenie oględzin obiektów i składników majątkowych podmiotu kontrolowanego.</text:p>
        </text:list-item>
      </text:list>
      <text:list text:style-name="LFO4" text:continue-numbering="true">
        <text:list-item>
          <text:p text:style-name="P74">W przypadku nieposiadania dokumentów objętych kontrolą w siedzibie podmiotu kontrolowanego, organ prowadzący zobowiązany jest dostarczyć i udostępnić kontrolującym dokumenty w siedzibie jednostki kontrolowanej w terminie 14 dni<text:s/>od otrzymania pisemnego wezwania o okazanie dokumentów podlegających kontroli.</text:p>
        </text:list-item>
        <text:list-item>
          <text:p text:style-name="P75">W razie potrzeby kontrolujący mogą występować do organu prowadzącego jednostkę kontrolowaną lub jej dyrektora o udzielanie wyjaśnień, sporządzanie obliczeń i zestawień w zakresie kontrolowanej dokumentacji.<text:s/></text:p>
        </text:list-item>
      </text:list>
      <text:p text:style-name="P76"/>
      <text:p text:style-name="P77">§ 6.</text:p>
      <text:list text:style-name="LFO7" text:continue-numbering="true">
        <text:list-item>
          <text:p text:style-name="P78">Z przeprowadzonej kontroli sporządza się protokół w dwóch jednobrzmiących egzemplarzach, z których jeden otrzymuje kontrolujący i jeden kontrolowany. Protokół stanowi przedstawienie wyników przeprowadzonej kontroli.</text:p>
        </text:list-item>
        <text:list-item>
          <text:p text:style-name="P79">Protokół podpisuje kontrolujący i kontrolowany. Każda strona protokołu jest parafowana przez podpisujących protokół.</text:p>
        </text:list-item>
        <text:list-item>
          <text:p text:style-name="P80">Jeżeli osoba reprezentująca lub prowadząca kontrolowaną jednostkę odmawia podpisania protokołu – protokół podpisują jedynie osoby kontrolujące, czyniąc w nim adnotację o odmowie podpisania protokołu oraz dołączają pisemne wyjaśnienie przyczyn odmowy podpisania protokołu.<text:s/></text:p>
        </text:list-item>
        <text:list-item>
          <text:p text:style-name="P81">Odmowa podpisania protokołu nie wstrzymuje dochodzenia zwrotu dotacji w trybie określonym w odrębnych przepisach.<text:s/></text:p>
        </text:list-item>
        <text:list-item>
          <text:p text:style-name="P82">Jeżeli stwierdzono wykorzystanie dotacji niezgodnie z przeznaczeniem, pobranie dotacji nienależnie lub w nadmiernej wysokości – ustalona kwota dotacji podlega zwrotowi na zasadach określonych w ustawie o finansach publicznych (tekst jednolity Dz.U. z 2017r. poz. 2077 z późn. zm.).</text:p>
        </text:list-item>
        <text:list-item>
          <text:p text:style-name="P83">Osoba reprezentująca lub prowadząca kontrolowaną jednostkę może zgłosić Burmistrzowi<text:s/><text:soft-page-break/>Miasta i Gminy Chorzele w terminie do 7 dni od dnia podpisania protokołu kontroli, pisemne wyjaśnienia lub zastrzeżenia, co do ustaleń zawartych w protokole.</text:p>
        </text:list-item>
        <text:list-item>
          <text:p text:style-name="P84">O sposobie rozpatrzenia zastrzeżeń Burmistrz Miasta i Gminy Chorzele powiadamia organ prowadzący jednostkę kontrolowaną w terminie 14 dni od dnia otrzymania zastrzeżeń.<text:s/></text:p>
        </text:list-item>
      </text:list>
      <text:p text:style-name="P85"/>
      <text:p text:style-name="P86">§ 7.</text:p>
      <text:p text:style-name="P87">Wykonanie uchwały powierza się Burmistrzowi Miasta i Gminy Chorzele</text:p>
      <text:p text:style-name="P88"/>
      <text:p text:style-name="P89">§ 8.</text:p>
      <text:p text:style-name="P90">Uchwała wchodzi w życie po upływie 14 dni od dnia ogłoszenia w Dzienniku Urzędowym Województwa Mazowieckiego.</text:p>
      <text:p text:style-name="P91"/>
      <text:p text:style-name="P92"><text:span text:style-name="T93">Uzasadnienie do<text:s/></text:span><text:span text:style-name="T94">Uchwały Nr …………..</text:span></text:p>
      <text:p text:style-name="P95">Rady Miejskiej w Chorzelach z dnia …………..</text:p>
      <text:p text:style-name="P96">w sprawie ustalenia trybu udzielania i rozliczania oraz trybu przeprowadzania kontroli prawidłowości pobrania i wykorzystania dotacji udzielanych z budżetu Gminy Chorzele dla niepublicznych szkół, przedszkoli oraz innych form wychowania przedszkolnego prowadzonych przez osoby fizyczne i osoby prawne niebędące jednostkami samorządu terytorialnego.</text:p>
      <text:p text:style-name="P97"/>
      <text:p text:style-name="P98">Zgodnie z art. 38 ust. 1 ustawy z dnia 27 października 2017r. o finansowaniu zadań oświatowych (Dz.U. z 2017r. poz. 2203)<text:s/>organ stanowiący jednostki samorządu terytorialnego, w drodze uchwały, ustala tryb udzielania i rozliczania dotacji udzielonej niepublicznemu przedszkolu, niebędącemu przedszkolem specjalnym, dla każdego ucznia z budżetu gminy oraz tryb przeprowadzania kontroli prawidłowości ich pobrania i wykorzystania, w tym zakres danych, które powinny być zawarte we wniosku o udzielenie dotacji i w rozliczeniu jej wykorzystania, termin przekazania informacji o liczbie odpowiednio dzieci objętych wczesnym wspomaganiem rozwoju, uczniów, wychowanków, uczestników zajęć rewalidacyjno-wychowawczych lub słuchaczy kwalifikacyjnych kursów zawodowych, oraz termin i sposób rozliczenia wykorzystania dotacji.</text:p>
      <text:p text:style-name="P99">W związku z powyższym podjęcie uchwały jest konieczne i uzasadnione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esława Owczarek</meta:initial-creator>
    <dc:creator>Izabela Jurczewska</dc:creator>
    <meta:creation-date>2018-12-28T09:12:00Z</meta:creation-date>
    <dc:date>2019-01-17T06:39:00Z</dc:date>
    <meta:print-date>2018-12-14T07:29:00Z</meta:print-date>
    <meta:template xlink:href="Normal" xlink:type="simple"/>
    <meta:editing-cycles>14</meta:editing-cycles>
    <meta:editing-duration>PT2340S</meta:editing-duration>
    <meta:document-statistic meta:page-count="5" meta:paragraph-count="20" meta:word-count="1470" meta:character-count="10271" meta:row-count="73" meta:non-whitespace-character-count="8821"/>
  </office:meta>
</office:document-meta>
</file>