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 fo:font-style="italic" style:font-style-asian="italic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 fo:font-style="italic" style:font-style-asian="italic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justify"/>
    </style:style>
    <style:style style:name="T1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13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7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8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19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0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1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2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23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24" style:parent-style-name="Domyślnaczcionkaakapitu" style:family="text">
      <style:text-properties fo:font-size="14pt" style:font-size-asian="14pt" style:font-size-complex="14pt"/>
    </style:style>
    <style:style style:name="T2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P26" style:parent-style-name="Standard" style:family="paragraph">
      <style:paragraph-properties fo:text-align="justify"/>
      <style:text-properties fo:font-style="italic" style:font-style-asian="italic" style:font-style-complex="italic" fo:font-size="14pt" style:font-size-asian="14pt" style:font-size-complex="14pt"/>
    </style:style>
    <style:style style:name="P27" style:parent-style-name="Standard" style:family="paragraph">
      <style:paragraph-properties fo:text-align="justify"/>
      <style:text-properties fo:font-weight="bold" style:font-weight-asian="bold" style:font-weight-complex="bold" fo:font-style="italic" style:font-style-asian="italic" style:font-style-complex="italic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T31" style:parent-style-name="Domyślnaczcionkaakapitu" style:family="text">
      <style:text-properties fo:font-size="14pt" style:font-size-asian="14pt" style:font-size-complex="14pt"/>
    </style:style>
    <style:style style:name="T32" style:parent-style-name="Domyślnaczcionkaakapitu" style:family="text">
      <style:text-properties fo:font-size="14pt" style:font-size-asian="14pt" style:font-size-complex="14pt"/>
    </style:style>
    <style:style style:name="T33" style:parent-style-name="Domyślnaczcionkaakapitu" style:family="text">
      <style:text-properties fo:font-size="14pt" style:font-size-asian="14pt" style:font-size-complex="14pt"/>
    </style:style>
    <style:style style:name="T34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5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6" style:parent-style-name="Domyślnaczcionkaakapitu" style:family="text">
      <style:text-properties fo:font-style="italic" style:font-style-asian="italic" style:font-style-complex="italic" fo:font-size="14pt" style:font-size-asian="14pt" style:font-size-complex="14pt"/>
    </style:style>
    <style:style style:name="T37" style:parent-style-name="Domyślnaczcionkaakapitu" style:family="text">
      <style:text-properties fo:font-size="14pt" style:font-size-asian="14pt" style:font-size-complex="14pt"/>
    </style:style>
    <style:style style:name="T38" style:parent-style-name="Domyślnaczcionkaakapitu" style:family="text">
      <style:text-properties fo:font-size="14pt" style:font-size-asian="14pt" style:font-size-complex="14pt"/>
    </style:style>
    <style:style style:name="P3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4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4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0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52" style:parent-style-name="Standard" style:family="paragraph">
      <style:paragraph-properties fo:text-align="justify"/>
      <style:text-properties fo:font-weight="bold" style:font-weight-asian="bold" style:font-weight-complex="bold" fo:font-size="14pt" style:font-size-asian="14pt" style:font-size-complex="14pt"/>
    </style:style>
    <style:style style:name="P53" style:parent-style-name="Standard" style:family="paragraph">
      <style:paragraph-properties fo:text-align="justify"/>
    </style:style>
    <style:style style:name="T54" style:parent-style-name="Domyślnaczcionkaakapitu" style:family="text">
      <style:text-properties fo:font-size="14pt" style:font-size-asian="14pt" style:font-size-complex="14pt"/>
    </style:style>
  </office:automatic-styles>
  <office:body>
    <office:text text:use-soft-page-breaks="true">
      <text:p text:style-name="P1">PROJEKT</text:p>
      <text:p text:style-name="P2"/>
      <text:p text:style-name="P3"><text:s text:c="7"/>Uchwała Nr<text:s/>. . . . . . . . . . . . .<text:s/></text:p>
      <text:p text:style-name="P4"><text:s text:c="12"/>Rady Miejskiej w Chorzelach</text:p>
      <text:p text:style-name="P5"><text:s text:c="11"/>z dnia<text:s/>. . . . . . . . . . . . . . . .</text:p>
      <text:p text:style-name="P6"/>
      <text:p text:style-name="P7"/>
      <text:p text:style-name="P8">w sprawie ustalenia wysokości diet i zwrotu kosztów podróży dla sołtysów.</text:p>
      <text:p text:style-name="P9"/>
      <text:p text:style-name="P10"/>
      <text:p text:style-name="P11"><text:span text:style-name="T12"><text:tab/></text:span><text:span text:style-name="T13">Na podstawie art. <text:s/>37b, <text:s/>ustawy z dnia 8 marca 1990<text:s/></text:span><text:span text:style-name="T14">roku o samorządzie gminnym (Dz. U. z 20</text:span><text:span text:style-name="T15">18r</text:span><text:span text:style-name="T16">, poz.<text:s/></text:span><text:span text:style-name="T17">994</text:span><text:span text:style-name="T18"><text:s/>z</text:span><text:span text:style-name="T19"><text:s/>późn.</text:span><text:span text:style-name="T20"><text:s/>zm</text:span><text:span text:style-name="T21">.</text:span><text:span text:style-name="T22">) <text:s text:c="2"/></text:span><text:span text:style-name="T23">RADA MIEJSKA <text:s/>w <text:s/>Chorzelach</text:span><text:span text:style-name="T24"><text:s text:c="2"/></text:span><text:span text:style-name="T25">uchwala co następuje :</text:span></text:p>
      <text:p text:style-name="P26"/>
      <text:p text:style-name="P27"/>
      <text:p text:style-name="P28">§ 1.</text:p>
      <text:p text:style-name="P29"/>
      <text:p text:style-name="P30"><text:span text:style-name="T31">Ustala się dietę dla sołtysów w wysokości 2</text:span><text:span text:style-name="T32">5</text:span><text:span text:style-name="T33">0,00 złotych <text:s/></text:span><text:span text:style-name="T34">(słownie złotych: dwieście</text:span><text:span text:style-name="T35"><text:s/>pięćdziesiąt</text:span><text:span text:style-name="T36">)<text:s/></text:span><text:span text:style-name="T37">za każdorazowy udział w naradach</text:span><text:span text:style-name="T38"><text:s/>organizowanych przez Burmistrza Miasta i Gminy oraz zwrot kosztów podróży według cen biletów za przejazd publicznymi środkami lokomocji.</text:span></text:p>
      <text:p text:style-name="P39"/>
      <text:p text:style-name="P40"/>
      <text:p text:style-name="P41">§ 2.</text:p>
      <text:p text:style-name="P42"/>
      <text:p text:style-name="P43">Traci moc uchwała Nr<text:s/>69/IX/11<text:s/>Rady Miejskiej w Chorzelach z dnia<text:s/>24<text:s/>czerwca 2011<text:s/>roku w sprawie ustalenia wysokości diet i zwrotu kosztów podróży dla sołtysów.</text:p>
      <text:p text:style-name="P44"><text:s/></text:p>
      <text:p text:style-name="P45"/>
      <text:p text:style-name="P46">§ 3.</text:p>
      <text:p text:style-name="P47"/>
      <text:p text:style-name="P48">Wykonanie uchwały powierza się Burmistrzowi Miasta i Gminy Chorzele.</text:p>
      <text:p text:style-name="P49"/>
      <text:p text:style-name="P50"/>
      <text:p text:style-name="P51">§ 4.</text:p>
      <text:p text:style-name="P52"/>
      <text:p text:style-name="P53"><text:span text:style-name="T54">Uchwała wchodzi w życie z dniem podjęcia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Dariusz Licki</dc:creator>
    <meta:creation-date>2007-08-20T14:29:00Z</meta:creation-date>
    <dc:date>2019-01-21T14:13:00Z</dc:date>
    <meta:print-date>2011-06-27T15:06:00Z</meta:print-date>
    <meta:template xlink:href="Normal" xlink:type="simple"/>
    <meta:editing-cycles>10</meta:editing-cycles>
    <meta:editing-duration>PT204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38" meta:character-count="967" meta:row-count="6" meta:non-whitespace-character-count="830"/>
  </office:meta>
</office:document-meta>
</file>